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251</text:p>
          </table:table-cell>
          <table:table-cell table:number-columns-repeated="4" table:style-name="ce10"/>
          <table:table-cell office:value-type="string" table:style-name="ce12">
            <text:p>14.05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" table:style-name="ce16">
            <text:p>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0103020:317</text:p>
          </table:table-cell>
          <table:covered-table-cell/>
          <table:table-cell office:value-type="float" office:value="476640.14" table:style-name="ce20">
            <text:p>476640,14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8:8330000:1133</text:p>
          </table:table-cell>
          <table:covered-table-cell/>
          <table:table-cell office:value-type="float" office:value="824723.16" table:style-name="ce20">
            <text:p>824723,16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3:0002301:1931</text:p>
          </table:table-cell>
          <table:covered-table-cell/>
          <table:table-cell office:value-type="float" office:value="124509.43" table:style-name="ce20">
            <text:p>124509,43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3:0002603:3950</text:p>
          </table:table-cell>
          <table:covered-table-cell/>
          <table:table-cell office:value-type="float" office:value="168472.42" table:style-name="ce20">
            <text:p>168472,42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3:0002603:3951</text:p>
          </table:table-cell>
          <table:covered-table-cell/>
          <table:table-cell office:value-type="float" office:value="280543.2" table:style-name="ce20">
            <text:p>280543,20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3:0003001:3391</text:p>
          </table:table-cell>
          <table:covered-table-cell/>
          <table:table-cell office:value-type="float" office:value="2741111.1" table:style-name="ce20">
            <text:p>2741111,10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3:0003001:3392</text:p>
          </table:table-cell>
          <table:covered-table-cell/>
          <table:table-cell office:value-type="float" office:value="1792264.95" table:style-name="ce20">
            <text:p>1792264,95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21">
            <text:p>8</text:p>
          </table:table-cell>
          <table:table-cell office:value-type="string" table:number-columns-spanned="2" table:number-rows-spanned="1" table:style-name="ce2">
            <text:p>36:33:0003502:1840</text:p>
          </table:table-cell>
          <table:covered-table-cell/>
          <table:table-cell office:value-type="float" office:value="110770.46" table:style-name="ce22">
            <text:p>110770,46</text:p>
          </table:table-cell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7">
            <text:p>26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3:0100012:58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0100020:12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0100020:150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3:01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3:0100020:15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3:0100020:15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3:0100020:154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3:0100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3:0100020:182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6:2101001:541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5:000000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5:07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8:0101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6">
            <text:p>26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36:28:6600040:608</text:p>
          </table:table-cell>
          <table:covered-table-cell table:number-columns-repeated="2"/>
          <table:table-cell office:value-type="string" table:number-columns-spanned="2" table:number-rows-spanned="1" table:style-name="ce2">
            <text:p>29.04.2026</text:p>
          </table:table-cell>
          <table:covered-table-cell/>
          <table:table-cell office:value-type="string" table:style-name="ce17">
            <text:p>26.04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9C2FD32E3935ACE7AEE2F8BE3C5A7C7CA519A5515B32F4EF9716547AF85159FD5197A12FE7893A29B32E3B1DA2B0ADD4018920D6460CDC7489B4CC8C849EB8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6-05-14T07:22:17Z</meta:creation-date>
    <dc:date>2026-05-14T07:22:17Z</dc:date>
  </office:meta>
</office:document-meta>
</file>